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alibri"/>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3" style:family="paragraph" style:parent-style-name="Standard">
      <style:text-properties style:font-name="Calibri" fo:font-size="14pt" fo:font-weight="bold" style:font-size-asian="14pt" style:font-weight-asian="bold" style:font-size-complex="14pt"/>
    </style:style>
    <style:style style:name="P4" style:family="paragraph" style:parent-style-name="Standard">
      <style:text-properties style:font-name="Calibri" fo:font-size="14pt" style:font-size-asian="14pt" style:font-size-complex="14pt"/>
    </style:style>
    <style:style style:name="P5" style:family="paragraph" style:parent-style-name="Standard">
      <style:text-properties style:font-name="Calibri"/>
    </style:style>
    <style:style style:name="P6" style:family="paragraph" style:parent-style-name="Standard">
      <style:paragraph-properties fo:text-align="justify" style:justify-single-word="false"/>
      <style:text-properties style:font-name="Calibri" fo:font-size="14pt" style:text-underline-style="solid" style:text-underline-width="auto" style:text-underline-color="font-color" style:font-size-asian="14pt" style:font-size-complex="14pt"/>
    </style:style>
    <style:style style:name="P7" style:family="paragraph" style:parent-style-name="Standard">
      <style:paragraph-properties fo:text-align="justify" style:justify-single-word="false"/>
      <style:text-properties style:font-name="Calibri"/>
    </style:style>
    <style:style style:name="P8"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style:font-name="Calibri" officeooo:paragraph-rsid="001ee74e"/>
    </style:style>
    <style:style style:name="P10" style:family="paragraph" style:parent-style-name="Standard">
      <style:paragraph-properties fo:text-align="justify" style:justify-single-word="false"/>
      <style:text-properties style:font-name="Calibri" fo:font-size="14pt" officeooo:paragraph-rsid="001ee74e"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Calibri"/>
    </style:style>
    <style:style style:name="P12" style:family="paragraph" style:parent-style-name="Standard">
      <style:paragraph-properties fo:margin-left="2.54cm" fo:margin-right="0cm" fo:text-align="justify" style:justify-single-word="false"/>
      <style:text-properties style:font-name="Calibri"/>
    </style:style>
    <style:style style:name="P13" style:family="paragraph" style:parent-style-name="Standard">
      <style:paragraph-properties fo:margin-left="2.54cm" fo:margin-right="0cm" fo:text-align="justify" style:justify-single-word="false"/>
      <style:text-properties style:font-name="Calibri" fo:font-size="14pt" style:font-size-asian="14pt" style:font-size-complex="14pt"/>
    </style:style>
    <style:style style:name="P14" style:family="paragraph" style:parent-style-name="Standard">
      <style:paragraph-properties fo:margin-left="2.251cm" fo:margin-right="0cm" fo:text-align="justify" style:justify-single-word="false"/>
      <style:text-properties style:font-name="Calibri"/>
    </style:style>
    <style:style style:name="P15" style:family="paragraph" style:parent-style-name="Standard">
      <style:paragraph-properties fo:margin-left="2.54cm" fo:margin-right="0cm" fo:text-align="justify" style:justify-single-word="false" fo:text-indent="-2.54cm" style:auto-text-indent="false"/>
      <style:text-properties style:font-name="Calibri" fo:font-size="14pt" style:font-size-asian="14pt" style:font-size-complex="14pt"/>
    </style:style>
    <style:style style:name="P16" style:family="paragraph" style:parent-style-name="Standard">
      <style:paragraph-properties fo:margin-left="2.54cm" fo:margin-right="0cm" fo:text-align="justify" style:justify-single-word="false" fo:text-indent="-2.54cm" style:auto-text-indent="false"/>
      <style:text-properties style:font-name="Calibri"/>
    </style:style>
    <style:style style:name="P17" style:family="paragraph" style:parent-style-name="Standard">
      <style:paragraph-properties fo:margin-left="2.54cm" fo:margin-right="0cm" fo:text-align="justify" style:justify-single-word="false" fo:text-indent="-0.039cm" style:auto-text-indent="false"/>
      <style:text-properties style:font-name="Calibri"/>
    </style:style>
    <style:style style:name="P18" style:family="paragraph" style:parent-style-name="Standard">
      <style:paragraph-properties fo:margin-left="2.501cm" fo:margin-right="0cm" fo:margin-top="0.494cm" fo:margin-bottom="0.494cm" style:contextual-spacing="false" fo:text-align="justify" style:justify-single-word="false">
        <style:tab-stops>
          <style:tab-stop style:position="12.568cm"/>
        </style:tab-stops>
      </style:paragraph-properties>
      <style:text-properties style:font-name="Calibri"/>
    </style:style>
    <style:style style:name="P19" style:family="paragraph" style:parent-style-name="Standard">
      <style:paragraph-properties fo:margin-left="2.501cm" fo:margin-right="0cm" fo:margin-top="0.494cm" fo:margin-bottom="0.494cm" style:contextual-spacing="false" fo:text-align="justify" style:justify-single-word="false">
        <style:tab-stops>
          <style:tab-stop style:position="12.568cm"/>
        </style:tab-stops>
      </style:paragraph-properties>
      <style:text-properties style:font-name="Calibri" fo:font-size="14pt" style:font-size-asian="14pt" style:font-name-complex="Arial" style:font-size-complex="14pt"/>
    </style:style>
    <style:style style:name="P20" style:family="paragraph" style:parent-style-name="Standard">
      <style:paragraph-properties fo:margin-left="2.54cm" fo:margin-right="0cm" fo:text-align="justify" style:justify-single-word="false" fo:text-indent="-1.905cm" style:auto-text-indent="false"/>
      <style:text-properties style:font-name="Calibri"/>
    </style:style>
    <style:style style:name="P21" style:family="paragraph" style:parent-style-name="Standard">
      <style:paragraph-properties fo:margin-left="6.35cm" fo:margin-right="0cm" fo:text-align="justify" style:justify-single-word="false" fo:text-indent="-3.81cm" style:auto-text-indent="false"/>
      <style:text-properties style:font-name="Calibri"/>
    </style:style>
    <style:style style:name="P22" style:family="paragraph" style:parent-style-name="Standard">
      <style:paragraph-properties fo:margin-left="2.501cm" fo:margin-right="0cm" fo:margin-top="0.494cm" fo:margin-bottom="0.494cm" style:contextual-spacing="false" fo:text-align="justify" style:justify-single-word="false" fo:text-indent="-2.501cm" style:auto-text-indent="false"/>
      <style:text-properties style:font-name="Calibri"/>
    </style:style>
    <style:style style:name="P23" style:family="paragraph" style:parent-style-name="Standard">
      <style:paragraph-properties fo:text-align="justify" style:justify-single-word="false"/>
      <style:text-properties fo:color="#ff0000" loext:opacity="100%" style:font-name="Calibri" fo:font-size="14pt" fo:font-weight="bold" style:font-size-asian="14pt" style:font-weight-asian="bold" style:font-name-complex="Arial" style:font-size-complex="14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style:text-position="super 58%" fo:font-size="14pt" fo:font-weight="bold" style:font-size-asian="14pt" style:font-weight-asian="bold" style:font-size-complex="14pt"/>
    </style:style>
    <style:style style:name="T5" style:family="text">
      <style:text-properties fo:font-size="14pt" style:font-size-asian="14pt" style:font-name-complex="Arial" style:font-size-complex="14pt"/>
    </style:style>
    <style:style style:name="T6" style:family="text">
      <style:text-properties fo:font-size="14pt" style:font-size-asian="14pt" style:font-name-complex="Arial" style:font-size-complex="14pt" style:font-weight-complex="bold"/>
    </style:style>
    <style:style style:name="T7" style:family="text">
      <style:text-properties fo:font-size="14pt" fo:font-weight="bold" style:font-size-asian="14pt" style:font-weight-asian="bold" style:font-name-complex="Arial" style:font-size-complex="14pt" style:font-weight-complex="bold"/>
    </style:style>
    <style:style style:name="T8" style:family="text">
      <style:text-properties fo:color="#ff0000" loext:opacity="100%" fo:font-size="14pt" fo:font-weight="bold" style:font-size-asian="14pt" style:font-weight-asian="bold" style:font-name-complex="Arial" style:font-size-complex="14pt" style:font-weight-complex="bold"/>
    </style:style>
    <style:style style:name="T9" style:family="text">
      <style:text-properties fo:color="#ff0000" loext:opacity="100%"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ANGUS TALKING NEWSPAPER ASSOCIATION</text:span></text:p>
      <text:p text:style-name="P2">Scottish Charity SCO37562</text:p>
      <text:p text:style-name="P3"/>
      <text:p text:style-name="P4"/>
      <text:p text:style-name="P5"><text:span text:style-name="T2">The Minutes of the Annual General Meeting held at Brechin Football Club, <text:s/>Wednesday 27th May, 2026 at 7.00pm</text:span></text:p>
      <text:p text:style-name="P6"/>
      <text:p text:style-name="P7"><text:span text:style-name="T1">Apologies:</text:span><text:span text:style-name="T3"> Readers:- Lesley Walker, Muriel Soutar, Julie McCulloch Jenny McGlynn, Fiona Brand, Irene McMahon and <text:s/>Gordon Strachan. </text:span></text:p>
      <text:p text:style-name="P8"/>
      <text:p text:style-name="P9"><text:span text:style-name="T1">Minutes of AGM</text:span><text:span text:style-name="T4"> </text:span><text:span text:style-name="T1">May, 2025:</text:span></text:p>
      <text:p text:style-name="P10"><text:tab/><text:tab/><text:tab/>Taken as read with no matters arising. </text:p>
      <text:p text:style-name="P8"/>
      <text:p text:style-name="P5"><text:span text:style-name="T1">Correspondence: <text:s text:c="2"/></text:span><text:span text:style-name="T3">There was no correspondence to report.</text:span></text:p>
      <text:p text:style-name="P8"/>
      <text:p text:style-name="P7"><text:span text:style-name="T1">Treasurer’s </text:span><text:span text:style-name="T1">Report: </text:span></text:p>
      <text:p text:style-name="P11"><text:span text:style-name="T3"><text:tab/><text:tab/>Bank balance at end of year £5,392, Income was a £20 <text:tab/><text:tab/><text:tab/>donation plus bank Interest. <text:s/>Accounts accepted and signed <text:tab/><text:tab/>by Chairman.</text:span></text:p>
      <text:p text:style-name="P8"/>
      <text:p text:style-name="P7"><text:span text:style-name="T1">Recorder’s Report:</text:span><text:span text:style-name="T3"> </text:span></text:p>
      <text:p text:style-name="P12"><text:span text:style-name="T3">Staci reported: All is going well with recording overall, and I am personally finding it interesting and with minor changes each period of recording allowing for ability to maintain the work without overwhelming. Each of the readers and Ian have been helpful whenever there have been issues. I had a few challenges, which thankfully Susan and Ian were very helpful with. Overall, I think it’s going well, and a nice rhythm has been built up between Ian and myself for the turn- about of recording. </text:span></text:p>
      <text:p text:style-name="P13">With the readers, we have an active WhatsApp group that allows us to catch up and discuss any issues as a collaborative group. This has been effective to share ideas and keep in touch as a community. Additionally, if there are any changes the group allows us to update accordingly. <text:s/>We have had a few meet ups in person, which have been beneficial for me to put faces to names, but to also discuss how things are going in the recording / reading process. This has been insightful as the recording process was a bit unfamiliar to some of the readers, just as the reading <text:soft-page-break/>process was to me. Sharing how we complete our portion of the production really helped, as I have noticed more readers being light-hearted in the production, making jokes about rattling pages and then pausing to start again, as they know parts can be removed. </text:p>
      <text:p text:style-name="P12"><text:span text:style-name="T3">Additionally, I had a meet up with Ian earlier in May where we discussed the future of the production and opportunities. We have agreed to explore forms of social media and Spotify. We will be taking the next steps to create the possibility of allowing our listeners to access the production via social media in addition to the CD, USB and ATN website. </text:span></text:p>
      <text:p text:style-name="P4"/>
      <text:p text:style-name="P7"><text:span text:style-name="T1">Production Team’s </text:span><text:span text:style-name="T1">Report: <text:s/><text:tab/></text:span></text:p>
      <text:p text:style-name="P14"><text:span text:style-name="T3">In email from Gordon with his apologies</text:span><text:span text:style-name="T1">, </text:span><text:span text:style-name="T3">he stated that he is happy to help Susan if needed. <text:s/>Susan not only does the Production but also the yellow envelopes from her home and she is happy to continue. <text:s/>Susan reported that the numbers of listeners had decreased considerably, we now have 33 listeners, 10 using USB and 23 CDs and the areas the listeners live in are Arbroath -9, Brechin – 4, Forfar/Kirriemuir – 5, Carnoustie/Monifieth – 7 and Montrose - 8 <text:s text:c="6"/></text:span></text:p>
      <text:p text:style-name="P15"/>
      <text:p text:style-name="P16"><text:span text:style-name="T1">Chairman’s Report</text:span><text:span text:style-name="T3">:</text:span></text:p>
      <text:p text:style-name="P17"><text:span text:style-name="T5">We are now into our third year of a new way of working developed over the years after Covid (and other changes such as the winding up of the Arbroath group), and the past year has, I think, seen this way of working really and truly consolidated. </text:span></text:p>
      <text:p text:style-name="P18"><text:span text:style-name="T5">As Staci and Susan have detailed the technical side of the </text:span><text:span text:style-name="T6">reading, recording and production</text:span><text:span text:style-name="T7"> </text:span><text:span text:style-name="T5">process is working well, but in contrast to the old days everything is done remotely, in our own homes, in isolation. The readers and recorders have had some success in remedying this by having two informal get-togethers in my house. </text:span></text:p>
      <text:p text:style-name="P18"><text:span text:style-name="T5">In fact, it has worked so well that I believe we should adopt a similar solution in our </text:span><text:span text:style-name="T6">general organisation</text:span><text:span text:style-name="T7">.</text:span><text:span text:style-name="T5"> We used to have an AGM and 4 meetings a year rotating round the four main towns, but now we seem to be running efficiently on </text:span><text:soft-page-break/><text:span text:style-name="T5">just the AGM once a year, which meets the minimum requirements of our Constitution. I propose that we consider having another gathering, at least once a year, to bring together everyone - including production, secretary, treasurer, website editor. By this I mean a social gathering with no formal agenda or business, just tea, biscuits and a blether. A good venue would be here at Brechin City Football Club, and Liz, Susan <text:s/>and I could work together to organise this.</text:span></text:p>
      <text:p text:style-name="P18"><text:span text:style-name="T5">Finally, I would propose applying the same principle to </text:span><text:span text:style-name="T6">our wider community</text:span><text:span text:style-name="T7"> </text:span><text:span text:style-name="T6">– our listeners, so </text:span><text:span text:style-name="T5">that we invite the listeners to an informal gathering where they could meet us in person and, among other things, tell us what they think of our service and what changes and improvements they would like to have. This could be publicised by notices included on the recordings and a simple tick box reply slip to confirm attendance and numbers. And, again, a good venue would be the Football Club. This would require more organisation and possibly a small group, say Liz, Staci and myself, could meet initially to organise the organising.</text:span></text:p>
      <text:p text:style-name="P19">Now for things that haven’t changed much: <text:s/>Susan is still soldiering on doing the duplicating and posting of the recordings, Liz is still Secretary, John still Treasurer, and Alec continues to manage the website. <text:s text:c="2"/>I would like to thank all of them and the readers for their efforts and commitment over the past year and years.</text:p>
      <text:p text:style-name="P19">We should of course bear in mind that none of us are getting any younger and maybe we should be on the lookout for more fresh blood. One specific need is to recruit a third Recorder, a need I highlighted last year. Thanks to the Lottery grant we have the equipment for another recorder, so all we need is the right person!</text:p>
      <text:p text:style-name="P19">So, in looking to the long term future I would suggest we look to enlarging and refreshing our pool of readers and encourage interest in the office bearer roles. <text:s/>As for the immediate future I feel we should focus on developing the informal meetings we have discussed during this report.<text:span text:style-name="T8"/></text:p>
      <text:p text:style-name="P7"><text:soft-page-break/><text:span text:style-name="T1">Office Bearers:</text:span><text:span text:style-name="T3"><text:tab/>Office Bearers for the following year remain the same <text:s/>as follows:-</text:span></text:p>
      <text:p text:style-name="P15"/>
      <text:p text:style-name="P20"><text:span text:style-name="T3"><text:tab/>Chairman:<text:tab/><text:tab/><text:tab/>Ian Scott</text:span></text:p>
      <text:p text:style-name="P20"><text:span text:style-name="T3"><text:tab/>Vice Chairman:<text:tab/><text:tab/>Staci King</text:span></text:p>
      <text:p text:style-name="P12"><text:span text:style-name="T3">Treasurer:<text:tab/><text:tab/><text:tab/>John Falconer</text:span></text:p>
      <text:p text:style-name="P20"><text:span text:style-name="T3"><text:tab/>Secretary:<text:tab/><text:tab/><text:tab/>Liz Mountford<text:tab/></text:span></text:p>
      <text:p text:style-name="P20"><text:span text:style-name="T3"><text:tab/>Production and</text:span></text:p>
      <text:p text:style-name="P21"><text:span text:style-name="T3">Record Keeper:<text:tab/><text:tab/>Susan Lindsay<text:tab/></text:span><text:span text:style-name="T3"/></text:p>
      <text:p text:style-name="P22"><text:span text:style-name="T1">AOCB:</text:span><text:span text:style-name="T9"><text:tab/></text:span><text:span text:style-name="T3">As there was no other business the meeting closed at 8.00pm.</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NGUS TALKING NEWSPAPER ASSOCIATION</dc:title>
    <dc:subject/>
    <meta:keyword/>
    <meta:initial-creator>Liz</meta:initial-creator>
    <meta:creation-date>2026-06-01T16:38:00</meta:creation-date>
    <dc:date>2026-06-06T18:57:57.736648000</dc:date>
    <meta:print-date>2026-05-27T12:57:00</meta:print-date>
    <meta:editing-cycles>6</meta:editing-cycles>
    <meta:editing-duration>P2DT5H3M16S</meta:editing-duration>
    <meta:generator>LibreOffice/25.8.6.2$Windows_X86_64 LibreOffice_project/b4b39682cd9868fa725bc664aff94278d315bd04</meta:generator>
    <meta:document-statistic meta:table-count="0" meta:image-count="0" meta:object-count="0" meta:page-count="4" meta:paragraph-count="31" meta:word-count="1013" meta:character-count="5926" meta:non-whitespace-character-count="4882"/>
  </office:meta>
</office:document-meta>
</file>