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fo:font-size="12pt" style:font-size-asian="12pt" style:font-size-complex="12pt"/>
    </style:style>
    <style:style style:name="P2" style:family="paragraph" style:parent-style-name="Standard">
      <style:paragraph-properties fo:text-align="center" style:justify-single-word="false"/>
      <style:text-properties fo:font-size="12pt" fo:font-weight="bold" style:font-size-asian="12pt" style:font-weight-asian="bold" style:font-size-complex="12pt"/>
    </style:style>
    <style:style style:name="P3" style:family="paragraph" style:parent-style-name="Standard">
      <style:text-properties fo:font-size="12pt" fo:font-weight="bold" style:font-size-asian="12pt" style:font-weight-asian="bold" style:font-size-complex="12pt"/>
    </style:style>
    <style:style style:name="P4" style:family="paragraph" style:parent-style-name="Standard">
      <style:text-properties fo:font-size="12pt" style:font-size-asian="12pt" style:font-size-complex="12pt"/>
    </style:style>
    <style:style style:name="P5" style:family="paragraph" style:parent-style-name="Standard">
      <style:text-properties fo:font-size="12pt" officeooo:paragraph-rsid="000cb60e" style:font-size-asian="12pt" style:font-size-complex="12pt"/>
    </style:style>
    <style:style style:name="P6" style:family="paragraph" style:parent-style-name="Standard">
      <style:paragraph-properties fo:text-align="justify" style:justify-single-word="false"/>
      <style:text-properties fo:font-size="12pt" style:text-underline-style="solid" style:text-underline-width="auto" style:text-underline-color="font-color" style:font-size-asian="12pt" style:font-size-complex="12pt"/>
    </style:style>
    <style:style style:name="P7" style:family="paragraph" style:parent-style-name="Standard">
      <style:paragraph-properties fo:margin-left="2.54cm" fo:margin-right="0cm" fo:text-align="justify" style:justify-single-word="false" fo:text-indent="-2.54cm" style:auto-text-indent="false"/>
      <style:text-properties fo:font-size="12pt" style:font-size-asian="12pt" style:font-size-complex="12pt"/>
    </style:style>
    <style:style style:name="P8"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9" style:family="paragraph" style:parent-style-name="Standard">
      <style:paragraph-properties fo:text-align="justify" style:justify-single-word="false"/>
      <style:text-properties fo:font-size="12pt" style:font-size-asian="12pt" style:font-size-complex="12pt"/>
    </style:style>
    <style:style style:name="P10" style:family="paragraph" style:parent-style-name="Standard">
      <style:paragraph-properties fo:margin-left="0.635cm" fo:margin-right="0cm" fo:text-align="justify" style:justify-single-word="false"/>
      <style:text-properties fo:font-size="12pt" style:font-size-asian="12pt" style:font-size-complex="12pt"/>
    </style:style>
    <style:style style:name="P11" style:family="paragraph" style:parent-style-name="Standard">
      <style:paragraph-properties fo:margin-top="0.494cm" fo:margin-bottom="0.494cm" style:contextual-spacing="false" fo:text-align="justify" style:justify-single-word="false">
        <style:tab-stops>
          <style:tab-stop style:position="12.568cm"/>
        </style:tab-stops>
      </style:paragraph-properties>
      <style:text-properties fo:font-size="12pt" style:font-size-asian="12pt" style:font-name-complex="Arial" style:font-size-complex="12pt"/>
    </style:style>
    <style:style style:name="P12" style:family="paragraph" style:parent-style-name="Standard">
      <style:paragraph-properties fo:margin-top="0.494cm" fo:margin-bottom="0.494cm" style:contextual-spacing="false">
        <style:tab-stops>
          <style:tab-stop style:position="12.568cm"/>
        </style:tab-stops>
      </style:paragraph-properties>
      <style:text-properties fo:font-size="12pt" style:font-size-asian="12pt" style:font-name-complex="Arial" style:font-size-complex="12pt"/>
    </style:style>
    <style:style style:name="P13" style:family="paragraph" style:parent-style-name="Standard">
      <style:paragraph-properties fo:margin-left="3.81cm" fo:margin-right="0cm" fo:text-align="justify" style:justify-single-word="false" fo:text-indent="-3.81cm" style:auto-text-indent="false"/>
      <style:text-properties fo:font-size="12pt" style:font-size-asian="12pt" style:font-size-complex="12pt"/>
    </style:style>
    <style:style style:name="P14" style:family="paragraph" style:parent-style-name="Standard">
      <style:paragraph-properties fo:margin-top="0.494cm" fo:margin-bottom="0.494cm" style:contextual-spacing="false" fo:text-align="justify" style:justify-single-word="false">
        <style:tab-stops>
          <style:tab-stop style:position="12.568cm"/>
        </style:tab-stops>
      </style:paragraph-properties>
    </style:style>
    <style:style style:name="P15" style:family="paragraph" style:parent-style-name="Standard">
      <style:paragraph-properties fo:text-align="justify" style:justify-single-word="false"/>
      <style:text-properties fo:font-size="12pt" officeooo:paragraph-rsid="000cb60e" style:font-size-asian="12pt" style:font-size-complex="12pt"/>
    </style:style>
    <style:style style:name="P16" style:family="paragraph" style:parent-style-name="Standard">
      <style:paragraph-properties fo:margin-left="2.54cm" fo:margin-right="0cm" fo:text-align="justify" style:justify-single-word="false" fo:text-indent="-1.905cm" style:auto-text-indent="false"/>
      <style:text-properties fo:font-size="12pt" style:font-size-asian="12pt" style:font-size-complex="12pt"/>
    </style:style>
    <style:style style:name="P17" style:family="paragraph" style:parent-style-name="Standard">
      <style:paragraph-properties fo:margin-left="2.54cm" fo:margin-right="0cm" fo:text-align="justify" style:justify-single-word="false"/>
      <style:text-properties fo:font-size="12pt" style:font-size-asian="12pt" style:font-size-complex="12pt"/>
    </style:style>
    <style:style style:name="P18" style:family="paragraph" style:parent-style-name="Standard">
      <style:paragraph-properties fo:margin-left="6.35cm" fo:margin-right="0cm" fo:text-align="justify" style:justify-single-word="false" fo:text-indent="-3.81cm" style:auto-text-indent="false"/>
      <style:text-properties fo:font-size="12pt" style:font-size-asian="12pt" style:font-size-complex="12pt"/>
    </style:style>
    <style:style style:name="P19" style:family="paragraph" style:parent-style-name="Standard">
      <style:paragraph-properties fo:text-align="justify" style:justify-single-word="false"/>
      <style:text-properties fo:font-size="12pt" style:font-name-asian="Arial" style:font-size-asian="12pt" style:font-size-complex="12pt"/>
    </style:style>
    <style:style style:name="T1" style:family="text">
      <style:text-properties fo:font-weight="bold" style:font-name-asian="Arial" style:font-weight-asian="bold"/>
    </style:style>
    <style:style style:name="T2" style:family="text">
      <style:text-properties fo:font-weight="bold" style:font-weight-asian="bold"/>
    </style:style>
    <style:style style:name="T3" style:family="text">
      <style:text-properties style:text-underline-style="solid" style:text-underline-width="auto" style:text-underline-color="font-color"/>
    </style:style>
    <style:style style:name="T4" style:family="text">
      <style:text-properties style:text-position="super 58%" fo:font-weight="bold" style:font-weight-asian="bold"/>
    </style:style>
    <style:style style:name="T5" style:family="text">
      <style:text-properties style:text-position="super 58%" fo:font-weight="bold" style:font-name-asian="Arial" style:font-weight-asian="bold"/>
    </style:style>
    <style:style style:name="T6" style:family="text">
      <style:text-properties style:font-name-complex="Arial"/>
    </style:style>
    <style:style style:name="T7" style:family="text">
      <style:text-properties fo:font-weight="bold" style:font-weight-asian="bold" style:font-name-complex="Arial" style:font-weight-complex="bold"/>
    </style:style>
    <style:style style:name="T8" style:family="text">
      <style:text-properties officeooo:rsid="000cb60e" style:font-name-complex="Arial"/>
    </style:style>
    <style:style style:name="T9" style:family="text">
      <style:text-properties fo:font-size="12pt" style:font-size-asian="12pt" style:font-name-complex="Arial" style:font-size-complex="12pt"/>
    </style:style>
    <style:style style:name="T10" style:family="text">
      <style:text-properties fo:font-size="12pt" officeooo:rsid="000cb60e" style:font-size-asian="12pt" style:font-name-complex="Arial" style:font-size-complex="12pt"/>
    </style:style>
    <style:style style:name="T11" style:family="text">
      <style:text-properties officeooo:rsid="000cb60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text:span><text:span text:style-name="T2">ANGUS TALKING NEWSPAPER ASSOCIATION</text:span></text:p>
      <text:p text:style-name="P2">Scottish Charity SCO37562</text:p>
      <text:p text:style-name="P3"/>
      <text:p text:style-name="P4"/>
      <text:p text:style-name="P5"><text:span text:style-name="T3">The Minutes of the Annual General Meeting held at The Boardroom, <text:s/>Carnoustie Golf Links, Links House, DD7 7JE </text:span></text:p>
      <text:p text:style-name="P5"><text:span text:style-name="T3">Thursday 29th May, 2025 at 1.00pm</text:span></text:p>
      <text:p text:style-name="P6"/>
      <text:p text:style-name="P7"><text:span text:style-name="T2">Apologies:</text:span> Readers:- Lesley Walker, Muriel Soutar, Julie McCulloch, Susan Lindsay, Gordon Strachan. </text:p>
      <text:p text:style-name="P8"/>
      <text:p text:style-name="P9"><text:span text:style-name="T2">Minutes of 29</text:span><text:span text:style-name="T4">th</text:span><text:span text:style-name="T5"> </text:span><text:span text:style-name="T2">May, 2024 AGM Meeting: </text:span>Taken as read with no matters arising. </text:p>
      <text:p text:style-name="P10"/>
      <text:p text:style-name="P9"><text:span text:style-name="T2">Correspondence: <text:s/></text:span>Email from Susan to Liz, giving her apologies and sending annual production figures showing May figures as 11 USBs sent out and 29 CDs</text:p>
      <text:p text:style-name="P9"/>
      <text:p text:style-name="P5"><text:span text:style-name="T2">Chairman’s Report:<text:tab/></text:span></text:p>
      <text:p text:style-name="P5"><text:span text:style-name="T6">This has been a good year for our organisation - <text:s/>all the innovations/changes introduced since Covid have settled down and are running well. <text:s/></text:span></text:p>
      <text:p text:style-name="P9"><text:span text:style-name="T6">But I must start on a sad note by mentioning the death of </text:span><text:span text:style-name="T7">Brian Cruickshanks.</text:span><text:span text:style-name="T6"> Brian died at </text:span><text:span text:style-name="T8">the </text:span><text:span text:style-name="T6">beginning of September 2024 but we were unaware of it until April this year. Brian was the longest serving member of Angus Talking Newspapers, having been involved for many years, his main contribution being the production of the Arbroath edition back in the days when we produced separate editions for each of the Angus burghs</text:span><text:span text:style-name="T7">. </text:span><text:span text:style-name="T6">He was active in many other ways, always ready to share his knowledge and experience with others and playing an important part in our deliberations over the years – the change over from cassette tapes to CDs, the development of a publicity leaflet, a new logo and web site. He did a lot to</text:span><text:span text:style-name="T7"> </text:span><text:span text:style-name="T6">promote our organisation, often giving talks to local organisations about our work. He also played an important part in our reorganisation after Covid, but sadly by the time we came to introduce USB sticks and switch over to new recording software his health was failing and his retiral soon after was not unexpected. His death however was a shock,</text:span><text:span text:style-name="T7"> </text:span><text:span text:style-name="T6">and he will be missed not only by us. <text:s/>He was very active in his church and in the wider community and was particularly well known for his regular presenting slots on Radio North Angus.</text:span></text:p>
      <text:p text:style-name="P4"/>
      <text:p text:style-name="P11">The rest of my report is not so gloomy. In fact the story of the year has been as much about arrivals as departures. We did lose two very good readers when both Jean Clark and Sheila McIntosh decided to retire but were replaced by two equally good new recruits – Fiona Brand and Jenny McGlynn. They have both got off to a good start and hopefully will be with us for a long time. <text:s/><text:line-break/><text:line-break/>We now have a good complement of readers but would always welcome others as this would reduce demands on our existing readers. </text:p>
      <text:p text:style-name="P11"><text:soft-page-break/>Another arrival this year was a big relief for me, and has already been mentioned in the Recorders’ report, namely Staci’s joining as a second Recorder. For a long time now we have been looking for a second recorder and we warmly welcome Staci to this role. <text:s/>And more than that – thanks to her we are meeting here today!</text:p>
      <text:p text:style-name="P11">Thanks to Staci and everyone else – readers, production staff, especially Susan, our secretary, Liz, Treasurer, John, and Alec behind our web site, everything has come together this year, the changes adopted over the previous two years have settled in and we can be more confident about the future. As for our priorities for the next year I would suggest - <text:s/></text:p>
      <text:p text:style-name="P12">(1) finding a third recorder, <text:line-break/>(2) get feedback from existing listeners, and <text:s/><text:line-break/>(3) increasing number of listeners. <text:s text:c="2"/><text:line-break/>Finding another recorder would enable me to step back and concentrate on being Chair.</text:p>
      <text:p text:style-name="P9"><text:span text:style-name="T2">Treasurer’s Report: </text:span></text:p>
      <text:p text:style-name="P13">Expenditure for the year totalled £196 being the purchase of yellow </text:p>
      <text:p text:style-name="P9">envelopes, labels and postage, income £78, bringing a deficit for the year to £118 and our bank balance stands at £5,624.00. <text:s/>John is now receiving Bank Statements, which saves journeys into Dundee. <text:s/>The accounts were approved and we ask John to pass on our grateful thanks to the Independent Examiner, Mr Oswald.<text:span text:style-name="T2"> </text:span><text:tab/></text:p>
      <text:p text:style-name="P13"/>
      <text:p text:style-name="P9"><text:span text:style-name="T2">Recorder’s Report:</text:span> <text:span text:style-name="T6">The big development in our recording set-up has been the recruitment of Staci as a Recorder. <text:s/>She and I have met several times to go over the recording process, and we have had a get-together with the readers. Staci works in IT and has hit the road running. <text:s/>She has brought a fresh perspective and new ideas to what we do and already has produced </text:span><text:span text:style-name="T8">two </text:span><text:span text:style-name="T6">editions of the newspaper.</text:span></text:p>
      <text:p text:style-name="P11">In the coming year Staci and I shall probably do the recording in alternate months but will be flexible where circumstances require it. We will however have to let Susan know the rota in advance so she can send the master USB and new CD to the right person.</text:p>
      <text:p text:style-name="P14"><text:span text:style-name="T9">A</text:span><text:span text:style-name="T10">s</text:span><text:span text:style-name="T9"> Staci works full time her involvement has motivated us to abandon completely physical meetings with readers in Brechin, and now all readers send in their recordings electronically either via a WhatsApp group we have set up for readers and recorders or via a special gmail address (</text:span><text:a xlink:type="simple" xlink:href="mailto:angustalkingnews@gmail.com" text:style-name="Internet_20_link" text:visited-style-name="Visited_20_Internet_20_Link"><text:span text:style-name="Internet_20_link"><text:span text:style-name="T9">angustalkingnews@gmail.com</text:span></text:span></text:a><text:span text:style-name="T9">). <text:s/>This seems to be working well, but we hope to continue having occasional get-togethers to discuss how things are going and generally have a blether.</text:span></text:p>
      <text:p text:style-name="P11">We are now into our second year of using Audacity as recording software and it has proved very suitable for our purposes. Also, we continue to include an extra article where space allows, usually from the Talking News Federation, and we now send a copy of each month’s edition to Alec for inclusion on the <text:soft-page-break/>website, where the last two months’ recordings are available on the home page.</text:p>
      <text:p text:style-name="P12">Our forays into the world of podcasting have stalled but we hope to develop this in the future.</text:p>
      <text:p text:style-name="P11">As for our main mission, getting the monthly recording out, all is well and with two recorders the future looks brighter than it has for a while. <text:s/>With three it would be even brighter – as long as we have listeners.</text:p>
      <text:p text:style-name="P15"><text:span text:style-name="T2">Production Team’s <text:s/>Report: <text:s/><text:tab/></text:span></text:p>
      <text:p text:style-name="P15">In <text:span text:style-name="T11">an </text:span>email from Gordon with his apologies<text:span text:style-name="T2">, </text:span>he stated that he is happy to continue doing Production and will stand in when Susan is unable to do it. Susan not only does the Production but also the yellow envelopes from her home and she is also happy to continue. <text:s text:c="7"/></text:p>
      <text:p text:style-name="P7"/>
      <text:p text:style-name="P8"/>
      <text:p text:style-name="P15"><text:span text:style-name="T2">Office Bearers:</text:span><text:tab/></text:p>
      <text:p text:style-name="P15">Office Bearers for the following year remain the same <text:s/>as follows:-</text:p>
      <text:p text:style-name="P7"/>
      <text:p text:style-name="P16"><text:tab/>Chairman:<text:tab/><text:tab/>Ian Scott</text:p>
      <text:p text:style-name="P16"><text:tab/>Vice Chairman:<text:tab/>Staci King</text:p>
      <text:p text:style-name="P17">Treasurer:<text:tab/><text:tab/>John Falconer</text:p>
      <text:p text:style-name="P16"><text:tab/>Secretary:<text:tab/><text:tab/>Liz Mountford<text:tab/></text:p>
      <text:p text:style-name="P16"><text:tab/>Production Team:<text:tab/>Susan Lindsay and Gordon Strachan.</text:p>
      <text:p text:style-name="P18">Record Keeper:<text:tab/>Susan Lindsay<text:tab/></text:p>
      <text:p text:style-name="P17"/>
      <text:p text:style-name="P16"><text:tab/></text:p>
      <text:p text:style-name="P7"><text:span text:style-name="T2">AOCB:<text:tab/></text:span>We were due to discuss <text:span text:style-name="T11">a </text:span>possible name change, dropping the word ‘Association’; <text:s/>it was decided to discuss at a later meeting.</text:p>
      <text:p text:style-name="P19"><text:s/></text:p>
      <text:p text:style-name="P9">As there was no other business the meeting closed at 2.20pm.</text:p>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Arial" fo:font-family="Arial" style:font-family-generic="swiss" style:font-pitch="variable" fo:font-size="10pt" fo:language="en" fo:country="GB"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1.27cm" fo:margin-right="0cm" fo:text-indent="0cm" style:auto-text-indent="false"/>
    </style:style>
    <style:style style:name="Balloon_20_Text" style:display-name="Balloon Text"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text-properties fo:font-weight="normal" style:font-weight-asian="normal"/>
    </style:style>
    <style:style style:name="WW8Num7z0" style:family="text"/>
    <style:style style:name="WW8Num8z0" style:family="text"/>
    <style:style style:name="WW8Num9z0" style:family="text"/>
    <style:style style:name="WW8Num10z0" style:family="text"/>
    <style:style style:name="WW8Num11z0" style:family="text">
      <style:text-properties fo:font-weight="normal" style:font-weight-asian="normal"/>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Balloon_20_Text_20_Char" style:display-name="Balloon Text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i" text:start-value="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i" text:start-value="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i">
        <style:list-level-properties text:list-level-position-and-space-mode="label-alignment">
          <style:list-level-label-alignment text:label-followed-by="listtab" fo:text-indent="-1.27cm" fo:margin-left="5.08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2.06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3.3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4.6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i" text:start-value="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i" text:start-value="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i" text:start-value="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i">
        <style:list-level-properties text:list-level-position-and-space-mode="label-alignment">
          <style:list-level-label-alignment text:label-followed-by="listtab" fo:text-indent="-1.27cm" fo:margin-left="5.08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2.06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3.3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4.6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i">
        <style:list-level-properties text:list-level-position-and-space-mode="label-alignment">
          <style:list-level-label-alignment text:label-followed-by="listtab" fo:text-indent="-1.27cm" fo:margin-left="5.08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2.06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3.3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4.6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NGUS TALKING NEWSPAPER ASSOCIATION</dc:title>
    <dc:subject/>
    <meta:keyword/>
    <meta:initial-creator>Liz</meta:initial-creator>
    <meta:creation-date>2025-05-30T19:59:00</meta:creation-date>
    <dc:date>2025-06-02T10:07:33.440000000</dc:date>
    <meta:print-date>2024-05-27T12:33:00</meta:print-date>
    <meta:editing-cycles>6</meta:editing-cycles>
    <meta:editing-duration>PT45M37S</meta:editing-duration>
    <meta:generator>LibreOffice/24.8.0.3$Windows_X86_64 LibreOffice_project/0bdf1299c94fe897b119f97f3c613e9dca6be583</meta:generator>
    <meta:document-statistic meta:table-count="0" meta:image-count="0" meta:object-count="0" meta:page-count="3" meta:paragraph-count="37" meta:word-count="1083" meta:character-count="6303" meta:non-whitespace-character-count="5190"/>
  </office:meta>
</office:document-meta>
</file>