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_20_Paragraph">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margin-left="2.54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2.54cm" fo:margin-right="0cm" fo:text-align="justify" style:justify-single-word="false" fo:text-indent="-2.54cm" style:auto-text-indent="false"/>
      <style:text-properties fo:font-size="14pt" style:font-size-asian="14pt" style:font-size-complex="14pt"/>
    </style:style>
    <style:style style:name="P10"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2.54cm" fo:margin-right="0cm" fo:text-align="justify" style:justify-single-word="false" fo:text-indent="-1.905cm" style:auto-text-indent="false"/>
      <style:text-properties fo:font-size="14pt" style:font-size-asian="14pt" style:font-size-complex="14pt"/>
    </style:style>
    <style:style style:name="P12" style:family="paragraph" style:parent-style-name="Standard">
      <style:text-properties fo:font-size="14pt" style:text-underline-style="solid" style:text-underline-width="auto" style:text-underline-color="font-color" style:font-size-asian="14pt" style:font-size-complex="14pt"/>
    </style:style>
    <style:style style:name="P13" style:family="paragraph" style:parent-style-name="Standard">
      <style:paragraph-properties fo:text-align="justify" style:justify-single-word="false"/>
      <style:text-properties fo:font-size="14pt" style:font-name-asian="Arial" style:font-size-asian="14pt" style:font-size-complex="14pt"/>
    </style:style>
    <style:style style:name="P14" style:family="paragraph" style:parent-style-name="Standard">
      <style:paragraph-properties fo:margin-left="2.54cm" fo:margin-right="0cm" fo:text-align="justify" style:justify-single-word="false" fo:text-indent="-2.54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2.54cm" fo:margin-right="0cm" fo:text-align="justify" style:justify-single-word="false" fo:text-indent="0cm" style:auto-text-indent="false"/>
    </style:style>
    <style:style style:name="P17" style:family="paragraph" style:parent-style-name="Standard">
      <style:paragraph-properties fo:margin-left="3.81cm" fo:margin-right="0cm" fo:text-align="justify" style:justify-single-word="false" fo:text-indent="-3.81cm" style:auto-text-indent="false"/>
    </style:style>
    <style:style style:name="P18" style:family="paragraph" style:parent-style-name="Standard">
      <style:paragraph-properties fo:margin-left="3.81cm" fo:margin-right="0cm" fo:text-align="justify" style:justify-single-word="false" fo:text-indent="0cm" style:auto-text-indent="false"/>
    </style:style>
    <style:style style:name="P19" style:family="paragraph" style:parent-style-name="Standard">
      <style:paragraph-properties fo:margin-left="2.54cm" fo:margin-right="0cm" fo:text-align="justify" style:justify-single-word="false" fo:text-indent="-1.905cm" style:auto-text-indent="false"/>
    </style:style>
    <style:style style:name="P20" style:family="paragraph" style:parent-style-name="Standard">
      <style:paragraph-properties fo:margin-left="6.35cm" fo:margin-right="0cm" fo:text-align="justify" style:justify-single-word="false" fo:text-indent="0cm" style:auto-text-indent="false"/>
    </style:style>
    <style:style style:name="P21" style:family="paragraph" style:parent-style-name="Standard">
      <style:paragraph-properties fo:margin-left="6.35cm" fo:margin-right="0cm" fo:text-align="justify" style:justify-single-word="false" fo:text-indent="-3.81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text-position="super 58%" fo:font-size="14pt" fo:font-weight="bold" style:font-size-asian="14pt" style:font-weight-asian="bold" style:font-size-complex="14pt"/>
    </style:style>
    <style:style style:name="T5" style:family="text">
      <style:text-properties style:text-position="super 58%"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GUS TALKING NEWSPAPER ASSOCIATION</text:span></text:p>
      <text:p text:style-name="P3">Scottish Charity SCO37562</text:p>
      <text:p text:style-name="P4"/>
      <text:p text:style-name="P6"/>
      <text:p text:style-name="Standard"><text:span text:style-name="T3">The Minutes of the Annual General Meeting held at Brechin City F C, Glebe Park, Brechin on Wednesday 24th May, 2023 at 2.00pm</text:span></text:p>
      <text:p text:style-name="P12"/>
      <text:p text:style-name="P4"/>
      <text:p text:style-name="P14"><text:span text:style-name="T1">Present:</text:span><text:span text:style-name="T2"><text:tab/>Ian Scott, Liz Mountford, Susan Lindsay, John Falconer, Gordon Strachan, Forbes Kinnear</text:span></text:p>
      <text:p text:style-name="P9"/>
      <text:p text:style-name="P14"><text:span text:style-name="T1">Apologies:</text:span><text:span text:style-name="T2"> Readers:- Lesley Walker, Jean Clark, Irene McMahon, Muriel Soutar, Sheila McIntosh </text:span></text:p>
      <text:p text:style-name="P5"/>
      <text:p text:style-name="P15"><text:span text:style-name="T1">Minutes of 18</text:span><text:span text:style-name="T4">th</text:span><text:span text:style-name="T1"> May, 2022</text:span></text:p>
      <text:p text:style-name="P14"><text:span text:style-name="T1">AGM Meeting:</text:span><text:span text:style-name="T2"><text:tab/>Taken as read.</text:span></text:p>
      <text:p text:style-name="P10"/>
      <text:p text:style-name="P15"><text:span text:style-name="T1">Correspondence: <text:s/></text:span><text:span text:style-name="T2">None received.</text:span></text:p>
      <text:p text:style-name="P7"/>
      <text:p text:style-name="P5">Chairman’s</text:p>
      <text:p text:style-name="P17"><text:span text:style-name="T1">Report:<text:tab/></text:span><text:span text:style-name="T2">Compared to recent years, this year has been relatively quiet, in fact we have been fortunate to have new volunteers, namely Forbes as back up recorder for Brian in Arbroath, and to welcome new reader Gwen Mackintosh. We continue to seek a volunteer back-up recorder for the Brechin team. <text:s/>The two recording groups set up after Covid have settled down and seem to work well, and our move in Brechin from the Community Campus to Brechin City’s facilities has proved largely successful. <text:s/>We had a successful application to the Lottery Fund which has enabled us to buy 4 new laptops and equipment to allow us to offer USB sticks as well as CDs. There may be problems in the continued use of Adobe Audition which we have used for many years, however there is at least one alternative namely Audacity which so far seems to meet our requirements and has the advantage of being free.</text:span></text:p>
      <text:p text:style-name="P17"><text:span text:style-name="T1"><text:tab/></text:span><text:span text:style-name="T2">We have a new USB duplicator, with one issue to resolve which is how we label the USB sticks, hopefully by August we will be sending out both </text:span><text:soft-page-break/><text:span text:style-name="T2">USB and CDs. The Lottery Fund gave us £4900 and so far we have spent £4200, we may have to spend a little more to improve recording technology but we have a few hundred pounds extra in reserve which falls within the parameters set out by the Lottery Fund.</text:span></text:p>
      <text:p text:style-name="P17"><text:span text:style-name="T2"><text:tab/>In a period when other Talking Newspapers have closed, our future looks relatively bright and hopefully we will continue to provide and enhance our service to the visually impaired in Angus for many years to come <text:s text:c="2"/></text:span></text:p>
      <text:p text:style-name="P1"/>
      <text:p text:style-name="P5">Treasurer’s</text:p>
      <text:p text:style-name="P17"><text:span text:style-name="T1">Report</text:span><text:span text:style-name="T2"><text:tab/>Earlier this year John emailed the Committee for their approval the <text:s/>Report and Accounts for the year ended 31</text:span><text:span text:style-name="T5">st</text:span><text:span text:style-name="T2"> December, 2022 showing a <text:s/>Bank Balances totalling <text:s/>£4,923.56. The largest expenditure was the purchase of CDs as £480, and stationery (envelopes and address cards) £37 and postage. We had <text:s/>very little income.</text:span></text:p>
      <text:p text:style-name="P5">Local</text:p>
      <text:p text:style-name="P5">Team </text:p>
      <text:p text:style-name="P17"><text:span text:style-name="T1">Reports:</text:span><text:span text:style-name="T2"><text:tab/></text:span><text:span text:style-name="T1">Arbroath, Carnoustie, Monifieth:- <text:s/></text:span><text:span text:style-name="T2"><text:s text:c="2"/>Ian asked Forbes how the recordings were going, as he has attended several now, he reported all is well.</text:span></text:p>
      <text:p text:style-name="P6"/>
      <text:p text:style-name="P18"><text:span text:style-name="T1">Brechin, Forfar, Kirriemuir, Montrose:-</text:span><text:span text:style-name="T2"> <text:s/>Ian stated that we have a team of 7 readers, Liz therefore decided to stand down, but can be called upon if necessary, though if a reader can’t make the recording they can phone in their report. <text:s/>As stated previously we are still searching for a stand-in recorder.</text:span></text:p>
      <text:p text:style-name="P7"/>
      <text:p text:style-name="P5">Production</text:p>
      <text:p text:style-name="P5">Team’s </text:p>
      <text:p text:style-name="P17"><text:span text:style-name="T1">Report<text:tab/></text:span><text:span text:style-name="T2">Susan and Gordon reported all was well. <text:s/>There would be a get-together with Ian soon to go through the duplicating of USBs <text:tab/> <text:s text:c="4"/></text:span></text:p>
      <text:p text:style-name="P9"/>
      <text:p text:style-name="P5"/>
      <text:p text:style-name="P14"><text:span text:style-name="T2"><text:tab/> </text:span></text:p>
      <text:p text:style-name="P5"/>
      <text:p text:style-name="P5"><text:soft-page-break/></text:p>
      <text:p text:style-name="P5"/>
      <text:p text:style-name="P5"/>
      <text:p text:style-name="P5">Office </text:p>
      <text:p text:style-name="P14"><text:span text:style-name="T1">Bearers:</text:span><text:span text:style-name="T2"><text:tab/>Office Bearers for the following year remain the same <text:s/>as follows:-</text:span></text:p>
      <text:p text:style-name="P9"/>
      <text:p text:style-name="P19"><text:span text:style-name="T2"><text:tab/>Chairman:<text:tab/><text:tab/>Ian Scott</text:span></text:p>
      <text:p text:style-name="P19"><text:span text:style-name="T2"><text:tab/>Vice Chairman:<text:tab/>Brian Cruickshanks</text:span></text:p>
      <text:p text:style-name="P16"><text:span text:style-name="T2">Treasurer:<text:tab/><text:tab/>John Falconer</text:span></text:p>
      <text:p text:style-name="P19"><text:span text:style-name="T2"><text:tab/>Secretary:<text:tab/><text:tab/>Liz Mountford<text:tab/></text:span></text:p>
      <text:p text:style-name="P19"><text:span text:style-name="T2"><text:tab/>Production Team:<text:tab/></text:span></text:p>
      <text:p text:style-name="P20"><text:span text:style-name="T2">Gordon Strachan, Susan Lindsay.</text:span></text:p>
      <text:p text:style-name="P21"><text:span text:style-name="T2">Record Keeper:<text:tab/>Susan Lindsay or Liz Mountford<text:tab/></text:span></text:p>
      <text:p text:style-name="P8"/>
      <text:p text:style-name="P11"><text:tab/></text:p>
      <text:p text:style-name="P14"><text:span text:style-name="T1">AOCB:<text:tab/></text:span><text:span text:style-name="T2">Nothing to discuss.</text:span></text:p>
      <text:p text:style-name="P13"><text:s/></text:p>
      <text:p text:style-name="P15"><text:span text:style-name="T2">As there was no other business the meeting closed at 2.30pm.</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GUS TALKING NEWSPAPER ASSOCIATION</dc:title>
    <dc:subject/>
    <meta:keyword/>
    <meta:initial-creator>Liz</meta:initial-creator>
    <meta:creation-date>2023-05-24T19:27:00</meta:creation-date>
    <dc:date>2023-05-25T17:06:54.521000000</dc:date>
    <meta:print-date>2011-05-31T23:08:00</meta:print-date>
    <meta:editing-cycles>3</meta:editing-cycles>
    <meta:editing-duration>PT1M39S</meta:editing-duration>
    <meta:document-statistic meta:table-count="0" meta:image-count="0" meta:object-count="0" meta:page-count="3" meta:paragraph-count="35" meta:word-count="547" meta:character-count="3297" meta:non-whitespace-character-count="2738"/>
    <meta:generator>LibreOffice/7.4.3.2$Windows_X86_64 LibreOffice_project/1048a8393ae2eeec98dff31b5c133c5f1d08b890</meta:generator>
  </office:meta>
</office:document-meta>
</file>