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margin-left="3.81cm" fo:margin-right="0cm" fo:text-align="justify" style:justify-single-word="false" fo:text-indent="-3.81cm" style:auto-text-indent="false"/>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left="3.81cm" fo:margin-right="0cm" fo:text-align="justify" style:justify-single-word="false" fo:text-indent="-3.81cm" style:auto-text-indent="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font-size="12pt" style:text-underline-style="solid" style:text-underline-width="auto" style:text-underline-color="font-color" style:font-size-asian="12pt" style:font-size-complex="12pt"/>
    </style:style>
    <style:style style:name="P9" style:family="paragraph" style:parent-style-name="Standard">
      <style:paragraph-properties fo:margin-left="3.81cm" fo:margin-right="0cm" fo:text-align="justify" style:justify-single-word="false" fo:text-indent="-3.81cm" style:auto-text-indent="false"/>
      <style:text-properties fo:font-size="12pt" style:font-name-asian="Arial" style:font-size-asian="12pt" style:font-size-complex="12pt"/>
    </style:style>
    <style:style style:name="P10" style:family="paragraph" style:parent-style-name="Standard">
      <style:paragraph-properties fo:margin-left="3.81cm" fo:margin-right="0cm" fo:text-align="justify" style:justify-single-word="false" fo:text-indent="0cm" style:auto-text-indent="false"/>
      <style:text-properties fo:font-size="12pt" style:font-name-asian="Arial" style:font-size-asian="12pt" style:font-size-complex="12pt"/>
    </style:style>
    <style:style style:name="P11" style:family="paragraph" style:parent-style-name="Standard">
      <style:paragraph-properties fo:margin-left="3.81cm" fo:margin-right="0cm" fo:text-indent="-3.81cm" style:auto-text-indent="false"/>
    </style:style>
    <style:style style:name="P12" style:family="paragraph" style:parent-style-name="Standard">
      <style:paragraph-properties fo:margin-left="3.81cm" fo:margin-right="0cm" fo:text-align="justify" style:justify-single-word="false" fo:text-indent="-3.81cm" style:auto-text-indent="false"/>
    </style:style>
    <style:style style:name="P13" style:family="paragraph" style:parent-style-name="Standard">
      <style:paragraph-properties fo:margin-left="3.81cm" fo:margin-right="0cm"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style:font-name-asian="Arial"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style:text-position="super 58%" fo:font-size="12pt" style:text-underline-style="solid" style:text-underline-width="auto" style:text-underline-color="font-color" style:font-size-asian="12pt" style:font-size-complex="12pt"/>
    </style:style>
    <style:style style:name="T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GUS TALKING NEWSPAPER ASSOCIATION</text:p>
      <text:p text:style-name="P2">Scottish Charity SCO37562</text:p>
      <text:p text:style-name="P3"/>
      <text:p text:style-name="P5"/>
      <text:p text:style-name="P1"><text:span text:style-name="T2">The Minutes of the Meeting held at Brechin <text:s/>City F.C., Glebe Park,</text:span></text:p>
      <text:p text:style-name="P1"><text:span text:style-name="T3"><text:s/></text:span><text:span text:style-name="T2">Trinity Road, Brechin DD9 6BJ <text:s/></text:span></text:p>
      <text:p text:style-name="P1"><text:span text:style-name="T2">on Wednesday 22</text:span><text:span text:style-name="T5">nd</text:span><text:span text:style-name="T2"> February, 2023 at 2.00pm</text:span></text:p>
      <text:p text:style-name="P8"/>
      <text:p text:style-name="P5"/>
      <text:p text:style-name="P5">Ian welcomed all to the meeting, stating that a meeting was due and with the need to discuss our successful application for Lottery funding</text:p>
      <text:p text:style-name="P5"/>
      <text:p text:style-name="P12"><text:span text:style-name="T4">Present:</text:span><text:span text:style-name="T1"><text:tab/>Ian Scott, Liz Mountford, Susan Lindsay, John Falconer, and Readers = Jean Clark and Moira Soutar</text:span></text:p>
      <text:p text:style-name="P3"/>
      <text:p text:style-name="P11"><text:span text:style-name="T4">Apologies:</text:span><text:span text:style-name="T1"><text:tab/>Gordon Strachan, and Readers:- <text:s/>Julie McCulloch and Irene McMahon</text:span></text:p>
      <text:p text:style-name="P5"/>
      <text:p text:style-name="P12"><text:span text:style-name="T4">Correspondence:</text:span><text:span text:style-name="T1"> <text:s/>Email received from Sheila MacDonald wishing to donate to us on behalf of her late Father, even though he was not a listener, they wanted to support a local Charity. The sum of £400 received at end of January and Sheila again wrote saying that her late Father would have been delighted that the money was being put to good use and that she was not sure how her Father would have felt seeing that our Registered address is Care of Brechin City Football Club as he was an avid Forfar Athletic Supporter. <text:s/></text:span></text:p>
      <text:p text:style-name="P13"><text:span text:style-name="T1">Through our website another email received from a gentleman making enquiries on behalf of an aged friend as to what is involved in receiving the talking newspaper. He is enquiring whether his friend has listening devices, and will get back to us. </text:span></text:p>
      <text:p text:style-name="P12"><text:span text:style-name="T4">Report by </text:span></text:p>
      <text:p text:style-name="P12"><text:span text:style-name="T4">Treasurer:</text:span><text:span text:style-name="T1">.</text:span></text:p>
      <text:p text:style-name="P12"><text:span text:style-name="T4"><text:tab/></text:span><text:span text:style-name="T1">John provided the present Statement of Accounts showing a reduction in funds to the end of 2022 as £508.89, noted that recording materials for last year totalled £480. Smile Amazon has ceased from helping Charities. £400 donation received end of January and the Lottery funding of £4,900 mid-February.</text:span></text:p>
      <text:p text:style-name="P9"><text:s/></text:p>
      <text:p text:style-name="P12"><text:span text:style-name="T4">Team Reports</text:span><text:span text:style-name="T1">:<text:tab/>Without Brian being present there was no report from Arbroath. <text:s/>Ian, as Team Leader in Brechin has looked into the possibility, that especially in the Winter months, readers might be able to phone in their recordings using their Smartphones, already had a run-through with Jean, sent to Ian’s p.c and he in turn transfers to his laptop. Transmission was very clear with no background sounds. <text:s/>Ian’s back-up recorder Margaret Laird has declined the </text:span><text:soft-page-break/><text:span text:style-name="T1">post, so we are again looking for a stand-by. <text:s/>In Arbroath, Forbes Kinnear has volunteered to learn to record and be a stand-in for Brian if and when needed. </text:span></text:p>
      <text:p text:style-name="P4"/>
      <text:p text:style-name="P12"><text:span text:style-name="T4">Production Team</text:span><text:span text:style-name="T1">: All equipment is running well and the last two productions have gone smoothly. <text:s/>This last month both Master copies were received in good time on the Tuesday, Ian’s by post and Brian’s being handed-in. Enough CDs held to last approx. 3 months. <text:s/>There are hold-ups in Royal Mail delivery of the Master copies as they are not arriving until Friday. Susan prepared the pouches for February 56 listeners and preferences received amongst them were 14 for CDs and 8 for USB sticks.</text:span><text:span text:style-name="T4"><text:tab/><text:tab/><text:tab/></text:span><text:span text:style-name="T1"> </text:span></text:p>
      <text:p text:style-name="P4"/>
      <text:p text:style-name="P12"><text:span text:style-name="T4">Lottery Funding:<text:tab/></text:span><text:span text:style-name="T1">Breakdown of the funding:-</text:span></text:p>
      <text:p text:style-name="P12"><text:span text:style-name="T4"><text:tab/></text:span><text:span text:style-name="T1">£2,400 for 4 laptops, one for each team and one spare for each team, to be used by the stand-in recorders.</text:span></text:p>
      <text:p text:style-name="P6"><text:tab/>£500 for 200 USB sticks which will have our Logo on one side and website address on the reverse. <text:s/>We may have to use sticky labels to write the date on to peel off and change each month.</text:p>
      <text:p text:style-name="P12"><text:span text:style-name="T1"><text:tab/>£2,000 for 2 USB duplicators, they come in 7 or 15 duplications at a time and it was decided the 15 USB duplicator was the one to go for.</text:span></text:p>
      <text:p text:style-name="P12"><text:span text:style-name="T1"><text:tab/>Sturrocks Computers in Carnoustie gave a quote to supply and set up 4 Lenovo V15 laptops with Windows10, Adobe Audition software if possible, other relevant software, external DVD drives and noise reducing microphones at a cost of £1955. <text:s text:c="2"/></text:span></text:p>
      <text:p text:style-name="P4"/>
      <text:p text:style-name="P12"><text:span text:style-name="T4">A.O.C.B:<text:tab/></text:span><text:span text:style-name="T1">Nothing to add.</text:span></text:p>
      <text:p text:style-name="P4"/>
      <text:p text:style-name="P12"><text:span text:style-name="T4">Next Meeting:-</text:span><text:span text:style-name="T1"><text:tab/>The AGM in May, date and venue to be advised.</text:span></text:p>
      <text:p text:style-name="P4"/>
      <text:p text:style-name="P12"><text:span text:style-name="T1">Meeting closed at 2.50 p.m</text:span></text:p>
      <text:p text:style-name="P6"><text:tab/></text:p>
      <text:p text:style-name="P4"><text:tab/></text:p>
      <text:p text:style-name="P6"><text:tab/></text:p>
      <text:p text:style-name="P7"/>
      <text:p text:style-name="P6"/>
      <text:p text:style-name="P12"><text:span text:style-name="T4"><text:tab/></text:span><text:span text:style-name="T1"> </text:span></text:p>
      <text:p text:style-name="P10"><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style style:name="WW8Num3z0" style:family="text"/>
    <style:style style:name="Default_20_Paragraph_20_Font" style:display-name="Default Paragraph Font" style:family="text"/>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i" text:start-value="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GUS TALKING NEWSPAPER ASSOCIATION</dc:title>
    <dc:subject/>
    <meta:keyword/>
    <dc:description/>
    <meta:initial-creator>Liz</meta:initial-creator>
    <meta:creation-date>2023-02-24T12:07:00</meta:creation-date>
    <dc:creator>Elizabeth Mountford</dc:creator>
    <dc:date>2023-02-24T12:07:00</dc:date>
    <meta:print-date>2015-12-03T12:21:00</meta:print-date>
    <meta:editing-cycles>2</meta:editing-cycles>
    <meta:document-statistic meta:table-count="0" meta:image-count="0" meta:object-count="0" meta:page-count="2" meta:paragraph-count="29" meta:word-count="610" meta:character-count="3560" meta:non-whitespace-character-count="2936"/>
    <meta:generator>LibreOffice/7.4.3.2$Windows_X86_64 LibreOffice_project/1048a8393ae2eeec98dff31b5c133c5f1d08b890</meta:generator>
  </office:meta>
</office:document-meta>
</file>