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margin-left="3.81cm" fo:margin-right="0cm" fo:text-align="justify" style:justify-single-word="false" fo:text-indent="-3.81cm" style:auto-text-indent="false"/>
      <style:text-properties fo:font-size="12pt"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margin-left="3.81cm" fo:margin-right="0cm" fo:text-align="justify" style:justify-single-word="false" fo:text-indent="-3.81cm" style:auto-text-indent="false"/>
      <style:text-properties fo:font-size="12pt" style:font-size-asian="12pt" style:font-size-complex="12pt"/>
    </style:style>
    <style:style style:name="P9" style:family="paragraph" style:parent-style-name="Standard">
      <style:text-properties fo:font-size="12pt" style:text-underline-style="solid" style:text-underline-width="auto" style:text-underline-color="font-color" style:font-size-asian="12pt" style:font-size-complex="12pt"/>
    </style:style>
    <style:style style:name="P10" style:family="paragraph" style:parent-style-name="Standard">
      <style:paragraph-properties fo:margin-left="3.81cm" fo:margin-right="0cm" fo:text-align="justify" style:justify-single-word="false" fo:text-indent="-3.81cm" style:auto-text-indent="false"/>
      <style:text-properties fo:font-size="12pt" style:font-name-asian="Arial" style:font-size-asian="12pt" style:font-size-complex="12pt"/>
    </style:style>
    <style:style style:name="P11" style:family="paragraph" style:parent-style-name="Standard">
      <style:paragraph-properties fo:margin-left="3.81cm" fo:margin-right="0cm" fo:text-align="justify" style:justify-single-word="false" fo:text-indent="0cm" style:auto-text-indent="false"/>
      <style:text-properties fo:font-size="12pt" style:font-name-asian="Arial" style:font-size-asian="12pt" style:font-size-complex="12pt"/>
    </style:style>
    <style:style style:name="P12" style:family="paragraph" style:parent-style-name="Standard">
      <style:paragraph-properties fo:margin-left="3.81cm" fo:margin-right="0cm" fo:text-indent="-3.81cm" style:auto-text-indent="false"/>
    </style:style>
    <style:style style:name="P13" style:family="paragraph" style:parent-style-name="Standard">
      <style:paragraph-properties fo:margin-left="3.81cm" fo:margin-right="0cm" fo:text-align="justify" style:justify-single-word="false" fo:text-indent="-3.81cm" style:auto-text-indent="fals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text-underline-style="solid" style:text-underline-width="auto" style:text-underline-color="font-color" style:font-name-asian="Arial"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weight="bold" style:font-weight-asian="bold"/>
    </style:style>
    <style:style style:name="T6" style:family="text">
      <style:text-properties style:text-position="super 58%"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GUS TALKING NEWSPAPER ASSOCIATION</text:p>
      <text:p text:style-name="P2">Scottish Charity SCO37562</text:p>
      <text:p text:style-name="P3"/>
      <text:p text:style-name="P6"/>
      <text:p text:style-name="P1"><text:span text:style-name="T2">The Minutes of the Meeting held at Brechin <text:s/>City F.C., Glebe Park,</text:span></text:p>
      <text:p text:style-name="P1"><text:span text:style-name="T3"><text:s/></text:span><text:span text:style-name="T2">Trinity Road, Brechin DD9 6BJ <text:s/></text:span></text:p>
      <text:p text:style-name="P1"><text:span text:style-name="T2">on Wednesday 16th November, 2022 at 2.00pm</text:span></text:p>
      <text:p text:style-name="P9"/>
      <text:p text:style-name="P6"/>
      <text:p text:style-name="P6"/>
      <text:p text:style-name="P13"><text:span text:style-name="T4">Present:</text:span><text:span text:style-name="T1"><text:tab/>Ian Scott, Liz Mountford, Gordon Strachan, Susan Lindsay, John Falconer, and Readers = Jean Clark and Moira Soutar</text:span></text:p>
      <text:p text:style-name="P3"/>
      <text:p text:style-name="P12"><text:span text:style-name="T4">Apologies:</text:span><text:span text:style-name="T1"><text:tab/>Readers = Lesley Walker, Julie McCulloch and Irene McMahon</text:span></text:p>
      <text:p text:style-name="P6"/>
      <text:p text:style-name="P6"/>
      <text:p text:style-name="P13"><text:span text:style-name="T4">Correspondence:</text:span><text:span text:style-name="T1"> <text:s/>Letter received from Mr Derek Phillips, a new listener from Arbroath thanking us for his first CD and mentioning that he heard about several happenings in Arbroath that he was totally unaware of and he was grateful for the time and effort out team had put in to produce our T.N. <text:s/>He looks forward to the next edition.</text:span></text:p>
      <text:p text:style-name="P7"/>
      <text:p text:style-name="P4"/>
      <text:p text:style-name="P13"><text:span text:style-name="T4">Treasurers Report:</text:span><text:span text:style-name="T1">.</text:span></text:p>
      <text:p text:style-name="P13"><text:span text:style-name="T4"><text:tab/></text:span><text:span text:style-name="T1">John provided the present Statement of Accounts. On the Income side we had £5 in donations with Bank Interest on RBS A/c 71p and Virgin Money A/c £2.61. If purchasing from Smile Amazon please nominate Angus T.N to receive a donation. <text:s/>On the Expenditure side Recording materials £480, Postage £9.61 and Stationery &amp; Printing £37. Current balance in RBS A/c £729.58 and Virgin Money A/c £4,184.58</text:span></text:p>
      <text:p text:style-name="P10"><text:s/></text:p>
      <text:p text:style-name="P13"><text:span text:style-name="T4">Team Reports</text:span><text:span text:style-name="T1">:<text:tab/>Without Brian being present there was no report from Arbroath. <text:s/>Ian, as Team Leader in Brechin advised that Pamela May had now resigned as a back-up recorder, therefore we are looking for more folk to train in recording for both Brechin and more importantly Arbroath. Liz has advertised in Volunteer Action Angus, Macular Society, NESS and Forfarshire Society for the Blind but no responses. <text:s/>Jean suggested asking if any student from School would be interested. We stated that we have had Students in the past but after a few months they left us, sometimes without warning and we felt we want more permanent volunteers. <text:s/>Ian had sent articles to both The Courier and Angus County Press to request volunteers and he would contact the various towns Facebook. <text:s/>We </text:span><text:soft-page-break/><text:span text:style-name="T1">had a listener in Brechin who wanted a memory stick, not a CD and Ian is providing it. </text:span></text:p>
      <text:p text:style-name="P7"/>
      <text:p text:style-name="P5"/>
      <text:p text:style-name="P13"><text:span text:style-name="T4">Production Team</text:span><text:span text:style-name="T1">: All equipment is running well and at present they have plenty of CDs. <text:s/>There are hold-ups in Royal Mail delivery of the Master copies as they are not arriving until Friday. </text:span><text:span text:style-name="T4"><text:tab/><text:tab/><text:tab/></text:span><text:span text:style-name="T1"> </text:span></text:p>
      <text:p text:style-name="P7"/>
      <text:p text:style-name="P5">Discussion on </text:p>
      <text:p text:style-name="P13"><text:span text:style-name="T4">recent developments </text:span></text:p>
      <text:p text:style-name="P13"><text:span text:style-name="T4">and future plans:<text:tab/></text:span><text:span text:style-name="T1">Though production equipment is working well, we still have problems with the laptops, therefore it maybe time to start using memory sticks. <text:s/>In the next edition Ian and Brian will ask our listeners for their preferences, and a slip of paper will be included with each CD, and ask for its return with listeners preference for CD or Memory stick. Ian has priced a duplicator at £500 - £700 with USB sticks at a cost of 200 costing £400 including our logo printed on. <text:s/>At present we have 53 listeners. <text:s/>In seeking grants for these added costs Ian has made enquiries with Lottery Awards for all and there are other Funding opportunities we can apply to. <text:s/></text:span><text:span text:style-name="T4"><text:s/></text:span></text:p>
      <text:p text:style-name="P5"/>
      <text:p text:style-name="P13"><text:span text:style-name="T4">A.O.C.B:<text:tab/></text:span><text:span text:style-name="T1">Date of next meeting is Wednesday 15</text:span><text:span text:style-name="T6">th</text:span><text:span text:style-name="T1"> February with the time and place to be advised.</text:span></text:p>
      <text:p text:style-name="P5"/>
      <text:p text:style-name="P13"><text:span text:style-name="T1">Meeting closed at 2.50 p.m</text:span></text:p>
      <text:p text:style-name="P8"><text:tab/></text:p>
      <text:p text:style-name="P5"><text:tab/></text:p>
      <text:p text:style-name="P8"><text:tab/></text:p>
      <text:p text:style-name="P7"/>
      <text:p text:style-name="P8"/>
      <text:p text:style-name="P13"><text:span text:style-name="T4"><text:tab/></text:span><text:span text:style-name="T1"> </text:span></text:p>
      <text:p text:style-name="P11"><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en" fo:country="GB"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2z0" style:family="text"/>
    <style:style style:name="WW8Num3z0" style:family="text"/>
    <style:style style:name="Default_20_Paragraph_20_Font" style:display-name="Default Paragraph Font" style:family="text"/>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i" text:start-value="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GUS TALKING NEWSPAPER ASSOCIATION</dc:title>
    <dc:subject/>
    <meta:keyword/>
    <dc:description/>
    <meta:initial-creator>Liz</meta:initial-creator>
    <meta:creation-date>2022-12-07T17:44:00</meta:creation-date>
    <dc:creator>Elizabeth Mountford</dc:creator>
    <dc:date>2022-12-07T17:44:00</dc:date>
    <meta:print-date>2015-12-03T12:21:00</meta:print-date>
    <meta:editing-cycles>2</meta:editing-cycles>
    <meta:editing-duration>PT1M</meta:editing-duration>
    <meta:document-statistic meta:table-count="0" meta:image-count="0" meta:object-count="0" meta:page-count="2" meta:paragraph-count="23" meta:word-count="513" meta:character-count="3031" meta:non-whitespace-character-count="2500"/>
    <meta:generator>LibreOffice/7.3.4.2$Windows_x86 LibreOffice_project/728fec16bd5f605073805c3c9e7c4212a0120dc5</meta:generator>
  </office:meta>
</office:document-meta>
</file>