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indent="0cm" style:auto-text-indent="false" style:writing-mode="lr-tb"/>
      <style:text-properties style:font-name="Calibri"/>
    </style:style>
    <style:style style:name="P4" style:family="paragraph" style:parent-style-name="Standard">
      <style:paragraph-properties fo:margin-left="0cm" fo:margin-right="0cm" fo:text-align="center" style:justify-single-word="false" fo:text-indent="0cm" style:auto-text-indent="false" style:writing-mode="lr-tb"/>
      <style:text-properties style:font-name="Calibri" fo:font-weight="bold" style:font-weight-asian="bold"/>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language="en" fo:country="GB" style:language-asian="en" style:country-asian="GB" style:language-complex="ar" style:country-complex="SA"/>
    </style:style>
    <style:style style:name="T4" style:family="text">
      <style:text-properties fo:font-weight="bold" style:font-weight-asian="bold" style:font-weight-complex="bold"/>
    </style:style>
    <style:style style:name="T5" style:family="text">
      <style:text-properties fo:font-weight="bold" officeooo:rsid="00028551" style:font-weight-asian="bold" style:font-weight-complex="bold"/>
    </style:style>
    <style:style style:name="T6" style:family="text">
      <style:text-properties fo:language="en" fo:country="GB" style:language-asian="en" style:country-asian="GB" style:language-complex="ar" style:country-complex="SA"/>
    </style:style>
    <style:style style:name="T7" style:family="text">
      <style:text-properties style:font-name="Calibri"/>
    </style:style>
    <style:style style:name="T8" style:family="text">
      <style:text-properties style:font-name="Calibri" fo:language="en" fo:country="GB" style:language-asian="en" style:country-asian="GB"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Brechin City FC home to Angus Talking Newspapers</text:p>
      <text:p text:style-name="P3"/>
      <text:p text:style-name="P3"><text:span text:style-name="T4">Angus Talking Newspaper</text:span><text:span text:style-name="T5">s</text:span><text:span text:style-name="T4"> Association</text:span> started in the 1980s producing audio summaries of local news ,mainly from the old established Angus burgh newspapers with some additional material from the Courier and other sources. <text:s/>These excerpts and summaries were then distributed by post, first on audio tapes, later CDs, to blind and visually impaired people throughout Angus. <text:s/>Production had continued uninterrupted until March 2020 when the first Covid lockdown forced a suspension of activities. <text:s/>Now, with the recent relaxing of restrictions, the committee is taking steps to get started again. There have been several problems to deal with: the retirement of some key volunteers, a reduction in the numbers of listeners, the consolidation of the local Angus newspapers into one publication, the Angus County Press, and, last but not least, the loss of convenient access to Brechin Community Campus, which, since the closure of the Damacre Centre in Brechin, had been the hub where equipment was stored, and the CDs duplicated and distributed. To the great relief of all involved Brechin City Football Club has come to the rescue and very kindly made available some of their facilities at Glebe Park. In future volunteers will meet there to organise the duplication and distribution of the CDs.</text:p>
      <text:p text:style-name="P3"/>
      <text:p text:style-name="P3">It will take time to get equipment transferred and to make other organisational changes, but the hope is that everything will be in place by the end of the year and that Talking Newspapers’ CDs will be popping through letter boxes again by the end of January 2022, maybe earlier - thanks to the efforts of Angus Talking Newspaper volunteers and the community spirit of Brechin City FC.</text:p>
      <text:p text:style-name="P3"/>
      <text:p text:style-name="P2"><text:span text:style-name="T7">For further information see Angus Talking Newspapers website </text:span><text:a xlink:type="simple" xlink:href="http://www.angustalkingnews.co.uk/" text:style-name="Internet_20_link" text:visited-style-name="Visited_20_Internet_20_Link"><text:span text:style-name="Internet_20_link"><text:span text:style-name="T8">www.angustalkingnews.co.uk</text:span></text:span></text:a></text:p>
      <text:p text:style-name="P1"><text:a xlink:type="simple" xlink:href="http://www.angustalkingnews.co.uk/" text:style-name="Internet_20_link" text:visited-style-name="Visited_20_Internet_20_Link"><text:span text:style-name="T7"/></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GB"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09T09:22:33.194000000</meta:creation-date>
    <dc:date>2021-11-09T09:34:53.113000000</dc:date>
    <meta:editing-duration>PT2M56S</meta:editing-duration>
    <meta:editing-cycles>2</meta:editing-cycles>
    <meta:generator>LibreOffice/7.1.5.2$Windows_X86_64 LibreOffice_project/85f04e9f809797b8199d13c421bd8a2b025d52b5</meta:generator>
    <meta:document-statistic meta:table-count="0" meta:image-count="0" meta:object-count="0" meta:page-count="1" meta:paragraph-count="4" meta:word-count="289" meta:character-count="1811" meta:non-whitespace-character-count="1523"/>
  </office:meta>
</office:document-meta>
</file>